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top="0.0833in" fo:margin-bottom="0.0833in" fo:line-height="100%"/>
      <style:text-properties style:font-name="Verdan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833in" fo:margin-bottom="0.0833in" fo:line-height="100%"/>
      <style:text-properties style:font-name="Verdan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Verdana" fo:font-weight="bold" style:font-weight-asian="bold" fo:color="#FF0000" fo:font-size="12pt" style:font-size-asian="12pt" style:font-size-complex="12pt"/>
    </style:style>
    <style:style style:name="T12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Verdana" fo:font-weight="bold" style:font-weight-asian="bold" fo:color="#FF0000" fo:font-size="12pt" style:font-size-asian="12pt" style:font-size-complex="12pt"/>
    </style:style>
    <style:style style:name="S1" style:family="section">
      <style:section-properties fo:margin-left="-0.1965in" fo:margin-right="-0.1958in" style:writing-mode="lr-tb"/>
    </style:style>
    <style:style style:name="P14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text-indent="0.1972in"/>
    </style:style>
    <style:style style:name="P16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S2" style:family="section">
      <style:section-properties fo:margin-left="-0.1965in" fo:margin-right="-0.1958in" style:writing-mode="lr-tb">
        <style:columns fo:column-count="2" fo:column-gap="0.002in"/>
      </style:section-properties>
    </style:style>
    <style:style style:name="P18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text-indent="0.1972in"/>
    </style:style>
    <style:style style:name="P20" style:parent-style-name="Normal" style:family="paragraph">
      <style:paragraph-properties fo:text-align="justify" fo:margin-bottom="0in" fo:text-indent="0.4923in"/>
      <style:text-properties style:font-name="Verdana" fo:font-size="10pt" style:font-size-asian="10pt" style:font-size-complex="10pt"/>
    </style:style>
    <style:style style:name="S3" style:family="section">
      <style:section-properties fo:margin-left="-0.1965in" fo:margin-right="-0.1958in" style:writing-mode="lr-tb">
        <style:columns fo:column-count="3" fo:column-gap="0.0979in"/>
      </style:section-properties>
    </style:style>
    <style:style style:name="P21" style:parent-style-name="Normal" style:family="paragraph">
      <style:paragraph-properties fo:text-align="justify" fo:margin-bottom="0in" fo:margin-right="-0.0993in" fo:text-indent="0.1972in"/>
      <style:text-properties style:font-name="Verdana" fo:font-size="10pt" style:font-size-asian="10pt" style:font-size-complex="10pt"/>
    </style:style>
    <style:style style:name="P22" style:parent-style-name="Normal" style:family="paragraph">
      <style:paragraph-properties fo:text-align="justify" fo:margin-bottom="0in" fo:margin-right="-0.1972in" fo:text-indent="0.1972in"/>
    </style:style>
    <style:style style:name="P23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margin-left="0.1972in" fo:text-indent="0.3937in">
        <style:tab-stops/>
      </style:paragraph-properties>
    </style:style>
    <style:style style:name="P25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6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27" style:parent-style-name="Normal" style:family="paragraph">
      <style:paragraph-properties fo:text-align="justify" fo:margin-bottom="0in"/>
    </style:style>
    <style:style style:name="T28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29" style:parent-style-name="Normal" style:family="paragraph">
      <style:paragraph-properties fo:text-align="justify" fo:margin-bottom="0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P32" style:parent-style-name="Normal" style:family="paragraph">
      <style:paragraph-properties fo:text-align="justify" fo:margin-bottom="0in"/>
    </style:style>
    <style:style style:name="T33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34" style:parent-style-name="Normal" style:family="paragraph">
      <style:paragraph-properties fo:text-align="justify" fo:margin-bottom="0in"/>
    </style:style>
    <style:style style:name="S5" style:family="section">
      <style:section-properties fo:margin-left="0in" fo:margin-right="0in" style:writing-mode="lr-tb"/>
    </style:style>
    <style:style style:name="P35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36" style:parent-style-name="Normal" style:family="paragraph">
      <style:paragraph-properties fo:margin-bottom="0in"/>
    </style:style>
    <style:style style:name="S6" style:family="section">
      <style:section-properties fo:margin-left="0in" fo:margin-right="0in" style:writing-mode="lr-tb">
        <style:columns fo:column-count="3" fo:column-gap="0.7875in"/>
      </style:section-properties>
    </style:style>
    <style:style style:name="P37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Verdana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text-indent="-0.1972in"/>
    </style:style>
    <style:style style:name="P42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3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4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5" style:parent-style-name="Normal" style:family="paragraph">
      <style:paragraph-properties fo:text-align="justify" fo:margin-bottom="0in"/>
    </style:style>
    <style:style style:name="T46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47" style:parent-style-name="Normal" style:family="paragraph">
      <style:paragraph-properties fo:text-align="justify" fo:margin-bottom="0.0833in"/>
    </style:style>
    <style:style style:name="P48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9" style:parent-style-name="Normal" style:family="paragraph">
      <style:paragraph-properties fo:text-align="justify" fo:margin-bottom="0in"/>
    </style:style>
    <style:style style:name="T50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51" style:parent-style-name="Normal" style:family="paragraph">
      <style:paragraph-properties fo:text-align="justify" fo:margin-bottom="0.0833in"/>
    </style:style>
    <style:style style:name="S8" style:family="section">
      <style:section-properties fo:margin-left="0in" fo:margin-right="0in" style:writing-mode="lr-tb"/>
    </style:style>
    <style:style style:name="P52" style:parent-style-name="Normal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53" style:parent-style-name="Normal" style:family="paragraph">
      <style:paragraph-properties fo:text-align="justify" fo:margin-bottom="0.0833in"/>
    </style:style>
    <style:style style:name="P54" style:parent-style-name="Normal" style:family="paragraph">
      <style:paragraph-properties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text-indent="0.4916in"/>
      <style:text-properties style:font-name="Verdana" fo:font-size="9pt" style:font-size-asian="9pt" style:font-size-complex="9pt"/>
    </style:style>
    <style:style style:name="S9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/>
    </style:style>
    <style:style style:name="P58" style:parent-style-name="Normal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59" style:parent-style-name="Normal" style:family="paragraph">
      <style:paragraph-properties fo:text-align="center" fo:margin-bottom="0in"/>
      <style:text-properties style:font-name="Verdana" fo:font-weight="bold" style:font-weight-asian="bold" fo:color="#FF0000" fo:font-size="10pt" style:font-size-asian="10pt" style:font-size-complex="10pt"/>
    </style:style>
    <style:style style:name="P60" style:parent-style-name="Normal" style:family="paragraph">
      <style:paragraph-properties fo:text-align="center" fo:margin-bottom="0in"/>
      <style:text-properties style:font-name="Verdana" fo:font-weight="bold" style:font-weight-asian="bold" fo:color="#FF0000" fo:font-size="10pt" style:font-size-asian="10pt" style:font-size-complex="10pt"/>
    </style:style>
    <style:style style:name="P61" style:parent-style-name="Normal" style:family="paragraph">
      <style:paragraph-properties fo:text-align="center" fo:margin-top="0.0833in" fo:margin-bottom="0.0833in" fo:line-height="100%"/>
      <style:text-properties style:font-name="Verdana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top="0.0833in" fo:margin-bottom="0.0833in" fo:line-height="100%"/>
      <style:text-properties style:font-name="Verdana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14pt" style:font-size-asian="14pt" style:font-size-complex="14pt"/>
    </style:style>
    <style:style style:name="P64" style:parent-style-name="Normal" style:family="paragraph">
      <style:paragraph-properties fo:text-align="center" fo:margin-top="0.0833in" fo:margin-bottom="0.0833in"/>
    </style:style>
    <style:style style:name="T65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Verdana" fo:font-weight="bold" style:font-weight-asian="bold" fo:color="#FF0000" fo:font-size="12pt" style:font-size-asian="12pt" style:font-size-complex="12pt"/>
    </style:style>
    <style:style style:name="T67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Verdana" fo:font-weight="bold" style:font-weight-asian="bold" fo:color="#FF0000" fo:font-size="12pt" style:font-size-asian="12pt" style:font-size-complex="12pt"/>
    </style:style>
    <style:style style:name="S10" style:family="section">
      <style:section-properties fo:margin-left="-0.1965in" fo:margin-right="-0.1958in" style:writing-mode="lr-tb"/>
    </style:style>
    <style:style style:name="P69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text-indent="0.1972in"/>
    </style:style>
    <style:style style:name="P71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S11" style:family="section">
      <style:section-properties fo:margin-left="-0.1965in" fo:margin-right="-0.1958in" style:writing-mode="lr-tb">
        <style:columns fo:column-count="2" fo:column-gap="0.002in"/>
      </style:section-properties>
    </style:style>
    <style:style style:name="P73" style:parent-style-name="Normal" style:family="paragraph">
      <style:paragraph-properties fo:text-align="justify" fo:margin-bottom="0in" fo:text-indent="0.1972in"/>
      <style:text-properties style:font-name="Verdana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text-indent="0.1972in"/>
    </style:style>
    <style:style style:name="P75" style:parent-style-name="Normal" style:family="paragraph">
      <style:paragraph-properties fo:text-align="justify" fo:margin-bottom="0in" fo:text-indent="0.4923in"/>
      <style:text-properties style:font-name="Verdana" fo:font-size="10pt" style:font-size-asian="10pt" style:font-size-complex="10pt"/>
    </style:style>
    <style:style style:name="S12" style:family="section">
      <style:section-properties fo:margin-left="-0.1965in" fo:margin-right="-0.1958in" style:writing-mode="lr-tb">
        <style:columns fo:column-count="3" fo:column-gap="0.0979in"/>
      </style:section-properties>
    </style:style>
    <style:style style:name="P76" style:parent-style-name="Normal" style:family="paragraph">
      <style:paragraph-properties fo:text-align="justify" fo:margin-bottom="0in" fo:margin-right="-0.0993in" fo:text-indent="0.1972in"/>
      <style:text-properties style:font-name="Verdana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margin-right="-0.1972in" fo:text-indent="0.1972in"/>
    </style:style>
    <style:style style:name="P78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margin-left="0.1972in" fo:text-indent="0.3937in">
        <style:tab-stops/>
      </style:paragraph-properties>
    </style:style>
    <style:style style:name="P80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1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82" style:parent-style-name="Normal" style:family="paragraph">
      <style:paragraph-properties fo:text-align="justify" fo:margin-bottom="0in"/>
    </style:style>
    <style:style style:name="T83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84" style:parent-style-name="Normal" style:family="paragraph">
      <style:paragraph-properties fo:text-align="justify" fo:margin-bottom="0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onteparág.padrão" style:family="text">
      <style:text-properties style:font-name="Verdana" fo:font-size="10pt" style:font-size-asian="10pt" style:font-size-complex="10pt"/>
    </style:style>
    <style:style style:name="P87" style:parent-style-name="Normal" style:family="paragraph">
      <style:paragraph-properties fo:text-align="justify" fo:margin-bottom="0in"/>
    </style:style>
    <style:style style:name="T88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89" style:parent-style-name="Normal" style:family="paragraph">
      <style:paragraph-properties fo:text-align="justify" fo:margin-bottom="0in"/>
    </style:style>
    <style:style style:name="S14" style:family="section">
      <style:section-properties fo:margin-left="0in" fo:margin-right="0in" style:writing-mode="lr-tb"/>
    </style:style>
    <style:style style:name="P90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91" style:parent-style-name="Normal" style:family="paragraph">
      <style:paragraph-properties fo:margin-bottom="0in"/>
    </style:style>
    <style:style style:name="S15" style:family="section">
      <style:section-properties fo:margin-left="0in" fo:margin-right="0in" style:writing-mode="lr-tb">
        <style:columns fo:column-count="3" fo:column-gap="0.7875in"/>
      </style:section-properties>
    </style:style>
    <style:style style:name="P92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93" style:parent-style-name="Normal" style:family="paragraph">
      <style:paragraph-properties fo:margin-bottom="0in"/>
    </style:style>
    <style:style style:name="P94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Verdana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text-indent="-0.1972in"/>
    </style:style>
    <style:style style:name="P97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98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text-indent="0.1972in"/>
    </style:style>
    <style:style style:name="T100" style:parent-style-name="Fonteparág.padrão" style:family="text">
      <style:text-properties style:font-name="Verdana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1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104" style:parent-style-name="Normal" style:family="paragraph">
      <style:paragraph-properties fo:text-align="justify" fo:margin-bottom="0.0833in"/>
    </style:style>
    <style:style style:name="P105" style:parent-style-name="Normal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onteparág.padrão" style:family="text">
      <style:text-properties style:font-name="Verdana" fo:font-style="italic" style:font-style-asian="italic" style:font-style-complex="italic" fo:font-size="6pt" style:font-size-asian="6pt" style:font-size-complex="6pt"/>
    </style:style>
    <style:style style:name="P108" style:parent-style-name="Normal" style:family="paragraph">
      <style:paragraph-properties fo:text-align="justify" fo:margin-bottom="0.0833in"/>
    </style:style>
    <style:style style:name="S17" style:family="section">
      <style:section-properties fo:margin-left="0in" fo:margin-right="0in" style:writing-mode="lr-tb"/>
    </style:style>
    <style:style style:name="P109" style:parent-style-name="Normal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110" style:parent-style-name="Normal" style:family="paragraph">
      <style:paragraph-properties fo:text-align="justify" fo:margin-bottom="0.0833in"/>
    </style:style>
    <style:style style:name="P111" style:parent-style-name="Normal" style:family="paragraph">
      <style:paragraph-properties fo:text-align="justify" fo:margin-bottom="0in" fo:line-height="100%" fo:text-indent="0.4916in"/>
      <style:text-properties style:font-name="Verdana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text-indent="0.4916in"/>
      <style:text-properties style:font-name="Verdana" fo:font-size="9pt" style:font-size-asian="9pt" style:font-size-complex="9pt"/>
    </style:style>
    <style:style style:name="S18" style:family="section">
      <style:section-properties fo:margin-left="-0.3937in" fo:margin-right="0.0006in" style:writing-mode="lr-tb"/>
    </style:style>
    <style:style style:name="P113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/>
      <style:text-properties style:font-name="Verdana" style:font-weight-complex="bold" fo:font-size="10pt" style:font-size-asian="10pt" style:font-size-complex="10pt"/>
    </style:style>
    <style:style style:name="P116" style:parent-style-name="Normal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117" style:parent-style-name="Normal" style:family="paragraph">
      <style:paragraph-properties fo:text-align="center" fo:margin-bottom="0in"/>
      <style:text-properties style:font-name="Verdana" fo:font-weight="bold" style:font-weight-asian="bold" fo:color="#FF0000" fo:font-size="10pt" style:font-size-asian="10pt" style:font-size-complex="10pt"/>
    </style:style>
    <style:style style:name="P118" style:parent-style-name="Normal" style:family="paragraph">
      <style:paragraph-properties fo:text-align="center" fo:margin-bottom="0in"/>
      <style:text-properties style:font-name="Verdana" fo:font-weight="bold" style:font-weight-asian="bold" fo:color="#FF0000" fo:font-size="10pt" style:font-size-asian="10pt" style:font-size-complex="10pt"/>
    </style:style>
    <style:style style:name="P119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 fo:margin-top="0.1666in" fo:margin-bottom="0.1666in" fo:text-indent="0.7875in"/>
      <style:text-properties style:font-name="Verdana" fo:font-size="9pt" style:font-size-asian="9pt" style:font-size-complex="9pt"/>
    </style:style>
    <style:style style:name="P123" style:parent-style-name="Normal" style:family="paragraph">
      <style:paragraph-properties fo:text-align="justify" fo:margin-top="0.1666in" fo:margin-bottom="0.1666in" fo:text-indent="0.7875in"/>
      <style:text-properties style:font-name="Verdana" fo:font-size="9pt" style:font-size-asian="9pt" style:font-size-complex="9pt"/>
    </style:style>
    <style:style style:name="P124" style:parent-style-name="Normal" style:family="paragraph">
      <style:paragraph-properties fo:text-align="justify" fo:margin-top="0.1666in" fo:margin-bottom="0.1666in" fo:text-indent="0.7875in"/>
    </style:style>
    <style:style style:name="T125" style:parent-style-name="Fonteparág.padrão" style:family="text">
      <style:text-properties style:font-name="Verdana" fo:font-size="9pt" style:font-size-asian="9pt" style:font-size-complex="9pt"/>
    </style:style>
    <style:style style:name="T126" style:parent-style-name="Fonteparág.padrão" style:family="text">
      <style:text-properties style:font-name="Verdana" fo:font-size="9pt" style:font-size-asian="9pt" style:font-size-complex="9pt"/>
    </style:style>
    <style:style style:name="T127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8" style:parent-style-name="Fonteparág.padrão" style:family="text">
      <style:text-properties style:font-name="Verdana" fo:font-size="9pt" style:font-size-asian="9pt" style:font-size-complex="9pt"/>
    </style:style>
    <style:style style:name="T129" style:parent-style-name="Fonteparág.padrão" style:family="text">
      <style:text-properties style:font-name="Verdana" fo:font-size="9pt" style:font-size-asian="9pt" style:font-size-complex="9pt"/>
    </style:style>
    <style:style style:name="P130" style:parent-style-name="Normal" style:family="paragraph">
      <style:paragraph-properties fo:text-align="justify" fo:margin-top="0.1666in" fo:margin-bottom="0.1666in" fo:text-indent="0.7875in"/>
      <style:text-properties style:font-name="Verdana" fo:font-size="9pt" style:font-size-asian="9pt" style:font-size-complex="9pt"/>
    </style:style>
    <style:style style:name="P131" style:parent-style-name="Normal" style:family="paragraph">
      <style:paragraph-properties fo:text-align="justify" fo:margin-top="0.1666in" fo:margin-bottom="0in" fo:line-height="100%" fo:text-indent="0.7875in"/>
    </style:style>
    <style:style style:name="T132" style:parent-style-name="Fonteparág.padrão" style:family="text">
      <style:text-properties style:font-name="Verdana" fo:font-size="9pt" style:font-size-asian="9pt" style:font-size-complex="9pt"/>
    </style:style>
    <style:style style:name="T133" style:parent-style-name="Hyperlink" style:family="text">
      <style:text-properties style:font-name="Verdana" fo:font-size="9pt" style:font-size-asian="9pt" style:font-size-complex="9pt"/>
    </style:style>
    <style:style style:name="P134" style:parent-style-name="Normal" style:family="paragraph">
      <style:paragraph-properties fo:text-align="justify" fo:margin-top="0.1666in" fo:margin-bottom="0in" fo:line-height="100%" fo:text-indent="0.7875in"/>
    </style:style>
    <style:style style:name="T135" style:parent-style-name="Fonteparág.padrão" style:family="text">
      <style:text-properties style:font-name="Verdana" fo:font-size="9pt" style:font-size-asian="9pt" style:font-size-complex="9pt"/>
    </style:style>
    <style:style style:name="T136" style:parent-style-name="Hyperlink" style:family="text">
      <style:text-properties style:font-name="Verdana" fo:font-size="9pt" style:font-size-asian="9pt" style:font-size-complex="9pt"/>
    </style:style>
    <style:style style:name="T137" style:parent-style-name="Hyperlink" style:family="text">
      <style:text-properties style:font-name="Verdana" fo:font-size="9pt" style:font-size-asian="9pt" style:font-size-complex="9pt"/>
    </style:style>
    <style:style style:name="P138" style:parent-style-name="Normal" style:family="paragraph">
      <style:paragraph-properties fo:text-align="justify" fo:margin-top="0.1666in" fo:margin-bottom="0in" fo:line-height="100%" fo:text-indent="0.7875in"/>
    </style:style>
    <style:style style:name="T139" style:parent-style-name="Fonteparág.padrão" style:family="text">
      <style:text-properties style:font-name="Verdana" fo:font-size="9pt" style:font-size-asian="9pt" style:font-size-complex="9pt"/>
    </style:style>
    <style:style style:name="T140" style:parent-style-name="Hyperlink" style:family="text">
      <style:text-properties style:font-name="Verdana" fo:font-size="9pt" style:font-size-asian="9pt" style:font-size-complex="9pt"/>
    </style:style>
    <style:style style:name="P141" style:parent-style-name="Normal" style:family="paragraph">
      <style:paragraph-properties fo:text-align="justify" fo:margin-top="0.1666in" fo:margin-bottom="0in" fo:line-height="100%" fo:text-indent="0.7875in"/>
    </style:style>
    <style:style style:name="T142" style:parent-style-name="Fonteparág.padrão" style:family="text">
      <style:text-properties style:font-name="Verdana" fo:font-size="9pt" style:font-size-asian="9pt" style:font-size-complex="9pt"/>
    </style:style>
    <style:style style:name="T143" style:parent-style-name="Hyperlink" style:family="text">
      <style:text-properties style:font-name="Verdana" fo:font-size="9pt" style:font-size-asian="9pt" style:font-size-complex="9pt"/>
    </style:style>
    <style:style style:name="P144" style:parent-style-name="Normal" style:family="paragraph">
      <style:paragraph-properties fo:text-align="justify" fo:margin-top="0.1666in" fo:margin-bottom="0in" fo:line-height="100%" fo:text-indent="0.7875in"/>
    </style:style>
    <style:style style:name="T145" style:parent-style-name="Fonteparág.padrão" style:family="text">
      <style:text-properties style:font-name="Verdana" fo:font-size="9pt" style:font-size-asian="9pt" style:font-size-complex="9pt"/>
    </style:style>
    <style:style style:name="T146" style:parent-style-name="Hyperlink" style:family="text">
      <style:text-properties style:font-name="Verdana" fo:font-size="9pt" style:font-size-asian="9pt" style:font-size-complex="9pt"/>
    </style:style>
    <style:style style:name="P147" style:parent-style-name="Normal" style:family="paragraph">
      <style:paragraph-properties fo:text-align="justify" fo:margin-top="0.1666in" fo:margin-bottom="0in" fo:line-height="100%" fo:text-indent="0.7875in"/>
    </style:style>
    <style:style style:name="T148" style:parent-style-name="Fonteparág.padrão" style:family="text">
      <style:text-properties style:font-name="Verdana" fo:font-size="9pt" style:font-size-asian="9pt" style:font-size-complex="9pt"/>
    </style:style>
    <style:style style:name="T149" style:parent-style-name="Fonteparág.padrão" style:family="text">
      <style:text-properties style:font-name="Verdana" fo:font-size="9pt" style:font-size-asian="9pt" style:font-size-complex="9pt"/>
    </style:style>
    <style:style style:name="T150" style:parent-style-name="Hyperlink" style:family="text">
      <style:text-properties style:font-name="Verdana" fo:font-size="9pt" style:font-size-asian="9pt" style:font-size-complex="9pt"/>
    </style:style>
    <style:style style:name="P151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3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54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55" style:parent-style-name="ParágrafodaLista" style:list-style-name="LFO1" style:family="paragraph">
      <style:paragraph-properties fo:text-align="justify" fo:margin-bottom="0in"/>
    </style:style>
    <style:style style:name="T156" style:parent-style-name="Fonteparág.padrão" style:family="text">
      <style:text-properties style:font-name="Verdana" fo:font-size="9pt" style:font-size-asian="9pt" style:font-size-complex="9pt"/>
    </style:style>
    <style:style style:name="T157" style:parent-style-name="Hyperlink" style:family="text">
      <style:text-properties style:font-name="Verdana" fo:font-size="9pt" style:font-size-asian="9pt" style:font-size-complex="9pt"/>
    </style:style>
    <style:style style:name="T158" style:parent-style-name="Hyperlink" style:family="text">
      <style:text-properties style:font-name="Verdana" fo:font-size="9pt" style:font-size-asian="9pt" style:font-size-complex="9pt"/>
    </style:style>
    <style:style style:name="T159" style:parent-style-name="Fonteparág.padrão" style:family="text">
      <style:text-properties style:font-name="Verdana" fo:font-size="9pt" style:font-size-asian="9pt" style:font-size-complex="9pt"/>
    </style:style>
    <style:style style:name="P160" style:parent-style-name="ParágrafodaLista" style:list-style-name="LFO1" style:family="paragraph">
      <style:paragraph-properties fo:text-align="justify" fo:margin-bottom="0in"/>
    </style:style>
    <style:style style:name="T161" style:parent-style-name="Fonteparág.padrão" style:family="text">
      <style:text-properties style:font-name="Verdana" fo:font-size="9pt" style:font-size-asian="9pt" style:font-size-complex="9pt"/>
    </style:style>
    <style:style style:name="T162" style:parent-style-name="Fonteparág.padrão" style:family="text">
      <style:text-properties style:font-name="Verdana" fo:font-size="9pt" style:font-size-asian="9pt" style:font-size-complex="9pt"/>
    </style:style>
    <style:style style:name="P163" style:parent-style-name="ParágrafodaLista" style:list-style-name="LFO1" style:family="paragraph">
      <style:paragraph-properties fo:text-align="justify" fo:margin-bottom="0in"/>
    </style:style>
    <style:style style:name="T164" style:parent-style-name="Fonteparág.padrão" style:family="text">
      <style:text-properties style:font-name="Verdana" fo:font-size="9pt" style:font-size-asian="9pt" style:font-size-complex="9pt"/>
    </style:style>
    <style:style style:name="T165" style:parent-style-name="Hyperlink" style:family="text">
      <style:text-properties style:font-name="Verdana" fo:font-size="9pt" style:font-size-asian="9pt" style:font-size-complex="9pt"/>
    </style:style>
    <style:style style:name="T166" style:parent-style-name="Hyperlink" style:family="text">
      <style:text-properties style:font-name="Verdana" fo:font-size="9pt" style:font-size-asian="9pt" style:font-size-complex="9pt"/>
    </style:style>
    <style:style style:name="T167" style:parent-style-name="Fonteparág.padrão" style:family="text">
      <style:text-properties style:font-name="Verdana" fo:font-size="9pt" style:font-size-asian="9pt" style:font-size-complex="9pt"/>
    </style:style>
    <style:style style:name="P168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69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70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71" style:parent-style-name="ParágrafodaLista" style:list-style-name="LFO1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72" style:parent-style-name="ParágrafodaLista" style:list-style-name="LFO1" style:family="paragraph">
      <style:paragraph-properties fo:text-align="justify" fo:margin-bottom="0in"/>
    </style:style>
    <style:style style:name="T173" style:parent-style-name="Fonteparág.padrã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/>
      <text:p text:style-name="P6">FORMULÁRIO DE REQUERIMENTO DE REGISTRO DE CANDIDATURA ELEIÇÕES 2022</text:p>
      <text:p text:style-name="P7"/>
      <text:p text:style-name="P8">CONSELHEIRO FEDERAL TITULAR</text:p>
      <text:p text:style-name="P9"><text:span text:style-name="T10">MODALIDADE<text:s/></text:span><text:span text:style-name="T11">&lt;COLOCAR MODALIDADE&gt;<text:s/></text:span><text:span text:style-name="T12">PELO ESTADO DO<text:s/></text:span><text:span text:style-name="T13">&lt;NOME DO ESTADO&gt;</text:span></text:p>
      <text:section text:name="Sect1" text:style-name="S1">
        <text:p text:style-name="P14">Nome completo:</text:p>
        <text:p text:style-name="P15"/>
        <text:p text:style-name="P16">Nome para constar na cédula eleitoral eletrônica:</text:p>
        <text:p text:style-name="P17"/>
      </text:section>
      <text:section text:name="Sect2" text:style-name="S2">
        <text:p text:style-name="P18">Título Profissional:</text:p>
        <text:p text:style-name="P19"/>
        <text:p text:style-name="P20">Nº Registro Nacional:</text:p>
      </text:section>
      <text:section text:name="Sect3" text:style-name="S3">
        <text:p text:style-name="P21">Identidade:</text:p>
        <text:p text:style-name="P22"/>
        <text:p text:style-name="P23">Órgão expedidor:</text:p>
        <text:p text:style-name="P24"/>
        <text:p text:style-name="P25">UF:</text:p>
      </text:section>
      <text:section text:name="Sect4" text:style-name="S4">
        <text:p text:style-name="P26">CPF:</text:p>
        <text:p text:style-name="P27"><text:span text:style-name="T28">(Utilizar apenas números)</text:span></text:p>
        <text:p text:style-name="P29"/>
        <text:p text:style-name="P30"><text:span text:style-name="T31">Data de nascimento:</text:span></text:p>
        <text:p text:style-name="P32"><text:span text:style-name="T33">(Utilizar o padrão 00/00/0000)</text:span></text:p>
        <text:p text:style-name="P34"/>
      </text:section>
      <text:section text:name="Sect5" text:style-name="S5">
        <text:p text:style-name="P35">Endereço completo (residencial):</text:p>
        <text:p text:style-name="P36"/>
      </text:section>
      <text:section text:name="Sect6" text:style-name="S6">
        <text:p text:style-name="P37">CEP:</text:p>
        <text:p text:style-name="P38"/>
        <text:p text:style-name="P39"/>
        <text:p text:style-name="P40">Cidade:</text:p>
        <text:p text:style-name="P41"/>
        <text:p text:style-name="P42"/>
        <text:p text:style-name="P43">UF:</text:p>
      </text:section>
      <text:section text:name="Sect7" text:style-name="S7">
        <text:p text:style-name="P44">Telefone com Whatsapp:</text:p>
        <text:p text:style-name="P45"><text:span text:style-name="T46">(informar DDD)</text:span></text:p>
        <text:p text:style-name="P47"/>
        <text:p text:style-name="P48">Telefone adicional:</text:p>
        <text:p text:style-name="P49"><text:span text:style-name="T50">(informar DDD)</text:span></text:p>
        <text:p text:style-name="P51"/>
      </text:section>
      <text:section text:name="Sect8" text:style-name="S8">
        <text:p text:style-name="P52">E-mail(s) de contato:</text:p>
        <text:p text:style-name="P53"/>
        <text:p text:style-name="P54"><text:bookmark-start text:name="_Hlk31272387"/></text:p>
        <text:p text:style-name="P55">Estou de acordo com o disposto no art. 29, inciso VI e § 2º, da Resolução nº 1.114, de 2019, portanto, declaro que na qualidade de candidato nas Eleições 2022, atendo a todas as condições de elegibilidade, bem como não incido em nenhuma das hipóteses de inelegibilidade previstas no Regulamento Eleitoral, e que o endereço residencial que forneci acima, encontra-se atualizado, bem como os contatos telefônicos e de e-mail, e estou ciente de que as Comissões Eleitorais poderão se utilizar de tais dados para as comunicações e notificações que se fizerem necessárias, sem prejuízo da divulgação de editais eleitorais.</text:p>
      </text:section>
      <text:section text:name="Sect9" text:style-name="S9">
        <text:p text:style-name="P56"/>
        <text:p text:style-name="P57"/>
        <text:p text:style-name="P58"><text:bookmark-end text:name="_Hlk31272387"/>___________________________________</text:p>
        <text:p text:style-name="P59">&lt;colocar nome do candidato e assinar acima&gt;</text:p>
        <text:p text:style-name="P60"/>
        <text:soft-page-break/>
        <text:p text:style-name="P61">FORMULÁRIO DE REQUERIMENTO DE REGISTRO DE CANDIDATURA ELEIÇÕES 2022</text:p>
        <text:p text:style-name="P62"/>
        <text:p text:style-name="P63">CONSELHEIRO FEDERAL SUPLENTE</text:p>
        <text:p text:style-name="P64"><text:span text:style-name="T65">MODALIDADE<text:s/></text:span><text:span text:style-name="T66">&lt;COLOCAR MODALIDADE&gt;<text:s/></text:span><text:span text:style-name="T67">PELO ESTADO DO<text:s/></text:span><text:span text:style-name="T68">&lt;NOME DO ESTADO&gt;</text:span></text:p>
      </text:section>
      <text:section text:name="Sect10" text:style-name="S10">
        <text:p text:style-name="P69">Nome<text:s/>completo:</text:p>
        <text:p text:style-name="P70"/>
        <text:p text:style-name="P71">Nome para constar<text:s/>cédula<text:s/>eleitoral eletrônica:</text:p>
        <text:p text:style-name="P72"/>
      </text:section>
      <text:section text:name="Sect11" text:style-name="S11">
        <text:p text:style-name="P73">Título Profissional:</text:p>
        <text:p text:style-name="P74"/>
        <text:p text:style-name="P75">Nº Registro Nacional:</text:p>
      </text:section>
      <text:section text:name="Sect12" text:style-name="S12">
        <text:p text:style-name="P76">Identidade:</text:p>
        <text:p text:style-name="P77"/>
        <text:p text:style-name="P78">Órgão expedidor:</text:p>
        <text:p text:style-name="P79"/>
        <text:p text:style-name="P80">UF:</text:p>
      </text:section>
      <text:section text:name="Sect13" text:style-name="S13">
        <text:p text:style-name="P81">CPF:</text:p>
        <text:p text:style-name="P82"><text:span text:style-name="T83">(Utilizar apenas números)</text:span></text:p>
        <text:p text:style-name="P84"/>
        <text:p text:style-name="P85"><text:span text:style-name="T86">Data de nascimento:</text:span></text:p>
        <text:p text:style-name="P87"><text:span text:style-name="T88">(Utilizar o padrão 00/00/0000)</text:span></text:p>
        <text:p text:style-name="P89"/>
      </text:section>
      <text:section text:name="Sect14" text:style-name="S14">
        <text:p text:style-name="P90">Endereço completo (residencial):</text:p>
        <text:p text:style-name="P91"/>
      </text:section>
      <text:section text:name="Sect15" text:style-name="S15">
        <text:p text:style-name="P92">CEP:</text:p>
        <text:p text:style-name="P93"/>
        <text:p text:style-name="P94"/>
        <text:p text:style-name="P95">Cidade:</text:p>
        <text:p text:style-name="P96"/>
        <text:p text:style-name="P97"/>
        <text:p text:style-name="P98">UF:</text:p>
        <text:p text:style-name="P99"><text:span text:style-name="T100">Escolha aqui a UF</text:span></text:p>
      </text:section>
      <text:section text:name="Sect16" text:style-name="S16">
        <text:p text:style-name="P101">Telefone com Whatsapp:</text:p>
        <text:p text:style-name="P102"><text:span text:style-name="T103">(informar DDD)</text:span></text:p>
        <text:p text:style-name="P104"/>
        <text:p text:style-name="P105">Telefone adicional:</text:p>
        <text:p text:style-name="P106"><text:span text:style-name="T107">(informar DDD)</text:span></text:p>
        <text:p text:style-name="P108"/>
      </text:section>
      <text:section text:name="Sect17" text:style-name="S17">
        <text:p text:style-name="P109">E-mail(s) de contato:</text:p>
        <text:p text:style-name="P110"/>
        <text:p text:style-name="P111"/>
        <text:p text:style-name="P112">Estou de acordo com o disposto no art. 29, inciso VI e § 2º, da<text:s/>Resolução nº 1.114, de 2019, portanto, declaro que na qualidade de candidato nas Eleições 2022, atendo a todas as condições de elegibilidade, bem como não incido em nenhuma das hipóteses de inelegibilidade previstas no Regulamento Eleitoral, e que o endereço residencial que forneci acima, encontra-se atualizado, bem como os contatos telefônicos e de e-mail, e estou ciente de que as Comissões Eleitorais poderão se utilizar de tais dados para as comunicações e notificações que se fizerem necessárias, sem prejuízo da divulgação de editais eleitorais.</text:p>
      </text:section>
      <text:section text:name="Sect18" text:style-name="S18">
        <text:p text:style-name="P113"/>
        <text:p text:style-name="P114"/>
        <text:p text:style-name="P115"/>
        <text:p text:style-name="P116">___________________________________</text:p>
        <text:p text:style-name="P117">&lt;colocar nome do candidato e assinar acima&gt;</text:p>
        <text:p text:style-name="P118"/>
        <text:p text:style-name="P119"/>
        <text:p text:style-name="P120"/>
        <text:p text:style-name="P121">OBSERVAÇÕES IMPORTANTES</text:p>
        <text:p text:style-name="P122"><text:bookmark-start text:name="_Hlk31277267"/>O presente formulário foi elaborado de acordo com as exigências da Resolução nº 1.114, de 2019 –<text:s/>Regulamento Eleitoral e possui todos os campos para as informações exigidas por aquela norma, visando facilitar a apresentação do requerimento de registro de candidatura.</text:p>
        <text:p text:style-name="P123">O fornecimento do presente formulário e as informações nele contidas não dispensam a<text:s/>leitura da Resolução nº 1.114/2019 - Regulamento Eleitoral, em especial no tocante às condições de elegibilidade (art. 26), às situações de inelegibilidade (art. 27)<text:bookmark-end text:name="_Hlk31277267"/><text:s/>e ao requerimento de registro de candidatura, aplicáveis a todos os cargos em disputa.</text:p>
        <text:p text:style-name="P124"><text:span text:style-name="T125">A a</text:span><text:span text:style-name="T126">presentação da documentação é de exclusiva responsabilidade dos candidatos. O requerimento de registro de candidatura deverá ser protocolado no respectivo Conselho Regional (sede, inspetoria ou escritório de representação),<text:s/></text:span><text:span text:style-name="T127">até o dia 5 de agosto de 2022</text:span><text:span text:style-name="T128">,<text:s/></text:span><text:span text:style-name="T129">observado o horário regular de funcionamento de cada Crea.</text:span></text:p>
        <text:p text:style-name="P130">O requerimento de registro de candidatura poderá ser apresentado através do e-mail da Comissão Eleitoral Regional do estado onde se pretenda a candidatura:</text:p>
        <text:p text:style-name="P131"><text:span text:style-name="T132">- Comissão Eleitoral Regional do Acre:<text:s/></text:span><text:a xlink:href="mailto:cerac@creaac.org.br" office:target-frame-name="_top" xlink:show="replace"><text:span text:style-name="T133">cerac@creaac.org.br</text:span></text:a></text:p>
        <text:p text:style-name="P134"><text:span text:style-name="T135">- Comissão Eleitoral Regional de Alagoas:<text:s/></text:span><text:a xlink:href="mailto:cer@crea-al.org.br" office:target-frame-name="_top" xlink:show="replace"><text:span text:style-name="T136">cer@crea-al</text:span><text:span text:style-name="T137">.org.br</text:span></text:a></text:p>
        <text:p text:style-name="P138"><text:span text:style-name="T139">- Comissão Eleitoral Regional do Amapá:<text:s/></text:span><text:a xlink:href="mailto:cer@creaap.org.br" office:target-frame-name="_top" xlink:show="replace"><text:span text:style-name="T140">cer@creaap.org.br</text:span></text:a></text:p>
        <text:p text:style-name="P141"><text:span text:style-name="T142">- Comissão Eleitoral Regional do Rio de Janeiro:<text:s/></text:span><text:a xlink:href="mailto:cer-2022@crea-rj.org.br" office:target-frame-name="_top" xlink:show="replace"><text:span text:style-name="T143">cer-2022@crea-rj.org.br</text:span></text:a></text:p>
        <text:p text:style-name="P144"><text:span text:style-name="T145">- Comissão Eleitoral Regional de Rondônia:<text:s/></text:span><text:a xlink:href="mailto:cer2022@crearo.org.br" office:target-frame-name="_top" xlink:show="replace"><text:span text:style-name="T146">cer2022@crearo.org.br</text:span></text:a></text:p>
        <text:p text:style-name="P147"><text:span text:style-name="T148">- Comissão Eleitoral Regional de Ser</text:span><text:span text:style-name="T149">gipe:<text:s/></text:span><text:a xlink:href="mailto:cer@crea-se.org.br" office:target-frame-name="_top" xlink:show="replace"><text:span text:style-name="T150">cer@crea-se.org.br</text:span></text:a></text:p>
        <text:p text:style-name="P151"><text:bookmark-start text:name="_Hlk31277281"/></text:p>
        <text:p text:style-name="P152">DOCUMENTOS QUE DEVERÃO SER ANEXADOS AO REQUERIMENTO DE REGISTRO</text:p>
        <text:list text:style-name="LFO1" text:continue-numbering="true">
          <text:list-item>
            <text:p text:style-name="P153">cópia da Carteira de<text:s/>Identidade Profissional, expedida pelo Sistema Confea/Crea;</text:p>
          </text:list-item>
          <text:list-item>
            <text:p text:style-name="P154">cópia do título eleitoral;</text:p>
          </text:list-item>
          <text:list-item>
            <text:p text:style-name="P155"><text:span text:style-name="T156">certidão de quitação eleitoral, expedida pela Justiça Eleitoral (disponível em<text:s/></text:span><text:a xlink:href="http://www.tse.jus.br/eleitor/certidoes/certidao-de-quitacao-eleitoral" office:target-frame-name="_top" xlink:show="replace"><text:span text:style-name="T157">ht</text:span><text:span text:style-name="T158">tp://www.tse.jus.br/eleitor/certidoes/certidao-de-quitacao-eleitoral</text:span></text:a><text:span text:style-name="T159">);</text:span></text:p>
          </text:list-item>
          <text:list-item>
            <text:p text:style-name="P160"><text:span text:style-name="T161">certidão negativa de contas julgadas irregul</text:span><text:span text:style-name="T162">ares para fins eleitorais emitida pelo Tribunal de Contas da União (disponível em<text:s/></text:span><text:a xlink:href="https://contasirregulares.tcu.gov.br/ordsext/f?p=105:2:0:::::" office:target-frame-name="_top" xlink:show="replace"><text:span text:style-name="Hyperlink">https://contasirregulares.tcu.gov.br/ordsext/f?p=105:2:0:::::</text:span></text:a>);</text:p>
          </text:list-item>
          <text:list-item>
            <text:p text:style-name="P163"><text:span text:style-name="T164">certidão criminal fornecida pela Justiça Eleitoral (disponível em<text:s/></text:span><text:a xlink:href="http://www.tse.jus.br/eleitor/certidoes/certidao-de-crimes-eleitorais" office:target-frame-name="_top" xlink:show="replace"><text:span text:style-name="T165">ht</text:span><text:span text:style-name="T166">tp://www.tse.jus.br/eleitor/certidoes/certidao-de-crimes-eleitorais</text:span></text:a><text:span text:style-name="T167">);</text:span></text:p>
          </text:list-item>
          <text:list-item>
            <text:p text:style-name="P168">certidão cível fornecida pela Justiça Federal, de primeiro grau, da circunscrição do domicílio do candidato;</text:p>
          </text:list-item>
          <text:list-item>
            <text:p text:style-name="P169">certidão criminal fornecida pela Justiça Federal, de primeiro grau, da circunscrição do domicílio do candidato;</text:p>
          </text:list-item>
          <text:list-item>
            <text:p text:style-name="P170">certidão cível fornecida pela Justiça Estadual, de primeiro grau, da circunscrição do domicílio do candidato;</text:p>
          </text:list-item>
          <text:list-item>
            <text:p text:style-name="P171">certidão criminal fornecida pela Justiça Estadual, de primeiro grau, da circunscrição do domicílio do candidato;</text:p>
          </text:list-item>
          <text:list-item>
            <text:p text:style-name="P172"><text:span text:style-name="T173">prova de desincompatibilização;</text:span><text:bookmark-end text:name="_Hlk31277281"/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 style:language-asian="pt" style:country-asian="BR"/>
    </style:style>
    <style:style style:name="P4" style:parent-style-name="Cabeçalho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" style:parent-style-name="Cabeçalho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2" text:anchor-type="as-char" svg:x="0in" svg:y="0in" svg:width="0.76892in" svg:height="0.72413in" style:rel-width="scale" style:rel-height="scale"><draw:image xlink:href="media/image1.jpeg" xlink:type="simple" xlink:show="embed" xlink:actuate="onLoad"/><svg:title/><svg:desc>brasaonacional</svg:desc></draw:frame></text:span></text:p>
        <text:p text:style-name="P4">SERVIÇO PÚBLICO FEDERAL</text:p>
        <text:p text:style-name="P5">SISTEMA CONFEA/CREA e MÚTU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LITA DE OLIVEIRA MACHADO</meta:initial-creator>
    <dc:creator>Talita de Oliveira Machado</dc:creator>
    <meta:creation-date>2022-06-21T20:37:00Z</meta:creation-date>
    <dc:date>2022-06-21T20:54:00Z</dc:date>
    <meta:print-date>2020-01-30T14:00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885" meta:character-count="5657" meta:row-count="39" meta:non-whitespace-character-count="4783"/>
  </office:meta>
</office:document-meta>
</file>